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063in" fo:margin-right="4.7764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228in" fo:margin-right="4.9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1264in" fo:margin-right="4.8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7098in" fo:margin-right="-0.1634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693in" fo:margin-right="0.192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2028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4.7693in" fo:margin-right="-0.04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492in" fo:margin-right="-0.2563in" fo:margin-top="0.2165in" fo:margin-bottom="0in" loext:contextual-spacing="false" fo:line-height="115%" fo:text-align="justify" style:justify-single-word="false" fo:keep-together="auto" fo:orphans="0" fo:widows="0" fo:text-indent="1.016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1228in" fo:margin-right="-0.14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6134in" fo:margin-right="2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1465in" fo:margin-right="5.6799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5898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965in" fo:margin-right="5.3799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862in" fo:margin-right="-0.1799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1362in" fo:margin-right="2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1398in" fo:margin-right="0.51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563in" fo:margin-right="0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8764in" fo:margin-right="1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8835in" fo:margin-right="1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in" fo:margin-right="5.589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3362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264in" fo:margin-right="4.133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3528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6134in" fo:margin-right="3.379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2862in" fo:margin-right="5.4799in" fo:margin-top="3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8264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598in" fo:margin-right="-0.05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1862in" fo:margin-right="1.5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0835in" fo:margin-right="4.183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9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1165in" fo:margin-right="-0.3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3.0398in" fo:margin-right="1.8134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1693in" fo:margin-right="1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a2a2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2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font-variant="normal" fo:text-transform="none" fo:color="#a2a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font-variant="normal" fo:text-transform="none" fo:color="#9797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6" style:family="text">
      <style:text-properties fo:font-variant="normal" fo:text-transform="none" fo:color="#979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font-variant="normal" fo:text-transform="none" fo:color="#7b7b00" style:text-line-through-style="none" style:text-line-through-type="none" style:text-position="0% 100%" style:font-name="Times New Roman" fo:font-size="32pt" fo:font-style="normal" style:text-underline-style="none" fo:font-weight="normal" style:font-name-asian="Times New Roman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9" style:family="text">
      <style:text-properties fo:font-variant="normal" fo:text-transform="none" fo:color="#7b7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" style:family="text">
      <style:text-properties fo:font-variant="normal" fo:text-transform="none" fo:color="#7b7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7b7b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2" style:family="text">
      <style:text-properties fo:font-variant="normal" fo:text-transform="none" fo:color="#c8c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fo:font-variant="normal" fo:text-transform="none" fo:color="#d9d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font-variant="normal" fo:text-transform="none" fo:color="#e2e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fo:font-variant="normal" fo:text-transform="none" fo:color="#cccc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6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variant="normal" fo:text-transform="none" fo:color="#888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0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" style:family="text">
      <style:text-properties fo:font-variant="normal" fo:text-transform="none" fo:color="#888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fo:font-variant="normal" fo:text-transform="none" fo:color="#cac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" style:family="text">
      <style:text-properties fo:font-variant="normal" fo:text-transform="none" fo:color="#cac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4" style:family="text">
      <style:text-properties fo:font-variant="normal" fo:text-transform="none" fo:color="#cac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7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font-variant="normal" fo:text-transform="none" fo:color="#929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0" style:family="text">
      <style:text-properties fo:font-variant="normal" fo:text-transform="none" fo:color="#838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1" style:family="text">
      <style:text-properties fo:font-variant="normal" fo:text-transform="none" fo:color="#808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2" style:family="text">
      <style:text-properties fo:font-variant="normal" fo:text-transform="none" fo:color="#808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3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4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6" style:family="text">
      <style:text-properties fo:font-variant="normal" fo:text-transform="none" fo:color="#7c7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7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8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9" style:family="text">
      <style:text-properties fo:font-variant="normal" fo:text-transform="none" fo:color="#797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0" style:family="text">
      <style:text-properties fo:font-variant="normal" fo:text-transform="none" fo:color="#797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font-variant="normal" fo:text-transform="none" fo:color="#797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2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3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4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5" style:family="text">
      <style:text-properties fo:font-variant="normal" fo:text-transform="none" fo:color="#7f7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6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7" style:family="text">
      <style:text-properties fo:font-variant="normal" fo:text-transform="none" fo:color="#d7d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fo:font-variant="normal" fo:text-transform="none" fo:color="#7e7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2" style:family="text">
      <style:text-properties fo:font-variant="normal" fo:text-transform="none" fo:color="#848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3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5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878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7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" style:family="text">
      <style:text-properties fo:font-variant="normal" fo:text-transform="none" fo:color="#919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1" style:family="text">
      <style:text-properties fo:font-variant="normal" fo:text-transform="none" fo:color="#989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2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4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" style:family="text">
      <style:text-properties fo:font-variant="normal" fo:text-transform="none" fo:color="#8b8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7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8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1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2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3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4" style:family="text">
      <style:text-properties fo:font-variant="normal" fo:text-transform="none" fo:color="#8d8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5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6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fo:font-variant="normal" fo:text-transform="none" fo:color="#8a8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8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9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" style:family="text">
      <style:text-properties fo:font-variant="normal" fo:text-transform="none" fo:color="#8a8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2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4" style:family="text">
      <style:text-properties fo:font-variant="normal" fo:text-transform="none" fo:color="#7a7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5" style:family="text">
      <style:text-properties fo:font-variant="normal" fo:text-transform="none" fo:color="#7a7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6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7" style:family="text">
      <style:text-properties fo:font-variant="normal" fo:text-transform="none" fo:color="#5959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88" style:family="text">
      <style:text-properties fo:font-variant="normal" fo:text-transform="none" fo:color="#5959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 style:font-style-complex="normal" style:font-weight-complex="bold"/>
    </style:style>
    <style:style style:name="T89" style:family="text">
      <style:text-properties fo:font-variant="normal" fo:text-transform="none" fo:color="#5f5f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90" style:family="text">
      <style:text-properties fo:font-variant="normal" fo:text-transform="none" fo:color="#5c5c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91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2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3" style:family="text">
      <style:text-properties fo:font-variant="normal" fo:text-transform="none" fo:color="#6a6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4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5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6" style:family="text">
      <style:text-properties fo:font-variant="normal" fo:text-transform="none" fo:color="#6969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97" style:family="text">
      <style:text-properties fo:font-variant="normal" fo:text-transform="none" fo:color="#696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8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9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0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1" style:family="text">
      <style:text-properties fo:font-variant="normal" fo:text-transform="none" fo:color="#939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2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4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5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6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7" style:family="text">
      <style:text-properties fo:font-variant="normal" fo:text-transform="none" fo:color="#ebe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8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9" style:family="text">
      <style:text-properties fo:font-variant="normal" fo:text-transform="none" fo:color="#949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0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1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2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3" style:family="text">
      <style:text-properties fo:font-variant="normal" fo:text-transform="none" fo:color="#8f8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4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5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6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7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8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9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0" style:family="text">
      <style:text-properties fo:font-variant="normal" fo:text-transform="none" fo:color="#9d9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1" style:family="text">
      <style:text-properties fo:font-variant="normal" fo:text-transform="none" fo:color="#9a9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2" style:family="text">
      <style:text-properties fo:font-variant="normal" fo:text-transform="none" fo:color="#9a9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3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4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5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6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7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8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9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0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1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32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3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8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9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0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1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2" style:family="text">
      <style:text-properties fo:font-variant="normal" fo:text-transform="none" fo:color="#959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43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4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5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6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7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8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9" style:family="text">
      <style:text-properties fo:font-variant="normal" fo:text-transform="none" fo:color="#aba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0" style:family="text">
      <style:text-properties fo:font-variant="normal" fo:text-transform="none" fo:color="#747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51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2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3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54" style:family="text">
      <style:text-properties fo:font-variant="normal" fo:text-transform="none" fo:color="#717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55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6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7" style:family="text">
      <style:text-properties fo:font-variant="normal" fo:text-transform="none" fo:color="#818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58" style:family="text">
      <style:text-properties fo:font-variant="normal" fo:text-transform="none" fo:color="#828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59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0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1" style:family="text">
      <style:text-properties fo:font-variant="normal" fo:text-transform="none" fo:color="#8e8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62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3" style:family="text">
      <style:text-properties fo:font-variant="normal" fo:text-transform="none" fo:color="#8e8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4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5" style:family="text">
      <style:text-properties fo:font-variant="normal" fo:text-transform="none" fo:color="#676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66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7" style:family="text">
      <style:text-properties fo:font-variant="normal" fo:text-transform="none" fo:color="#6e6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8" style:family="text">
      <style:text-properties fo:font-variant="normal" fo:text-transform="none" fo:color="#a3a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9" style:family="text">
      <style:text-properties fo:font-variant="normal" fo:text-transform="none" fo:color="#a3a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0" style:family="text">
      <style:text-properties fo:font-variant="normal" fo:text-transform="none" fo:color="#b0b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1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2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3" style:family="text">
      <style:text-properties fo:font-variant="normal" fo:text-transform="none" fo:color="#bbb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4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5" style:family="text">
      <style:text-properties fo:font-variant="normal" fo:text-transform="none" fo:color="#e0e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6" style:family="text">
      <style:text-properties fo:font-variant="normal" fo:text-transform="none" fo:color="#e0e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7" style:family="text">
      <style:text-properties fo:font-variant="normal" fo:text-transform="none" fo:color="#bcb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8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9" style:family="text">
      <style:text-properties fo:font-variant="normal" fo:text-transform="none" fo:color="#a7a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0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1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2" style:family="text">
      <style:text-properties fo:font-variant="normal" fo:text-transform="none" fo:color="#a4a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3" style:family="text">
      <style:text-properties fo:font-variant="normal" fo:text-transform="none" fo:color="#a4a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4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5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6" style:family="text">
      <style:text-properties fo:font-variant="normal" fo:text-transform="none" fo:color="#a4a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7" style:family="text">
      <style:text-properties fo:font-variant="normal" fo:text-transform="none" fo:color="#a4a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8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9" style:family="text">
      <style:text-properties fo:font-variant="normal" fo:text-transform="none" fo:color="#aaa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90" style:family="text">
      <style:text-properties fo:font-variant="normal" fo:text-transform="none" fo:color="#f5f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91" style:family="text">
      <style:text-properties fo:font-variant="normal" fo:text-transform="none" fo:color="#f5f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2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93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4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5" style:family="text">
      <style:text-properties fo:font-variant="normal" fo:text-transform="none" fo:color="#6464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96" style:family="text">
      <style:text-properties fo:font-variant="normal" fo:text-transform="none" fo:color="#d8d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7" style:family="text">
      <style:text-properties fo:font-variant="normal" fo:text-transform="none" fo:color="#d8d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8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9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0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1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2" style:family="text">
      <style:text-properties fo:font-variant="normal" fo:text-transform="none" fo:color="#9c9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03" style:family="text">
      <style:text-properties fo:font-variant="normal" fo:text-transform="none" fo:color="#efe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04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5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6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7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8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9" style:family="text">
      <style:text-properties fo:font-variant="normal" fo:text-transform="none" fo:color="#a0a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0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1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2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3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4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5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16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7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8" style:family="text">
      <style:text-properties fo:font-variant="normal" fo:text-transform="none" fo:color="#a5a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9" style:family="text">
      <style:text-properties fo:font-variant="normal" fo:text-transform="none" fo:color="#a5a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20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1" style:family="text">
      <style:text-properties fo:font-variant="normal" fo:text-transform="none" fo:color="#e3e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2" style:family="text">
      <style:text-properties fo:font-variant="normal" fo:text-transform="none" fo:color="#c5c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3" style:family="text">
      <style:text-properties fo:font-variant="normal" fo:text-transform="none" fo:color="#e4e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4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5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26" style:family="text">
      <style:text-properties fo:font-variant="normal" fo:text-transform="none" fo:color="#d1d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7" style:family="text">
      <style:text-properties fo:font-variant="normal" fo:text-transform="none" fo:color="#a8a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8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9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0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1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2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33" style:family="text">
      <style:text-properties fo:font-variant="normal" fo:text-transform="none" fo:color="#c6c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4" style:family="text">
      <style:text-properties fo:font-variant="normal" fo:text-transform="none" fo:color="#d0d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5" style:family="text">
      <style:text-properties fo:font-variant="normal" fo:text-transform="none" fo:color="#a1a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36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7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38" style:family="text">
      <style:text-properties fo:font-variant="normal" fo:text-transform="none" fo:color="#c1c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9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0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1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42" style:family="text">
      <style:text-properties fo:font-variant="normal" fo:text-transform="none" fo:color="#6b6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3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4" style:family="text">
      <style:text-properties fo:font-variant="normal" fo:text-transform="none" fo:color="#636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45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6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47" style:family="text">
      <style:text-properties fo:font-variant="normal" fo:text-transform="none" fo:color="#686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48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49" style:family="text">
      <style:text-properties fo:font-variant="normal" fo:text-transform="none" fo:color="#b5b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50" style:family="text">
      <style:text-properties fo:font-variant="normal" fo:text-transform="none" fo:color="#6d6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51" style:family="text">
      <style:text-properties fo:font-variant="normal" fo:text-transform="none" fo:color="#5e5e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52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3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54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55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56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57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FEITURA </text:span><text:span text:style-name="T5">MUNICIPAL </text:span><text:span text:style-name="T8">M </text:span></text:p>
      <text:p text:style-name="P2"><text:span text:style-name="T12">ERE </text:span><text:span text:style-name="T13">PAVLISTARVM </text:span><text:span text:style-name="T14">SANGVIS </text:span><text:span text:style-name="T15">MEYS </text:span></text:p>
      <text:p text:style-name="P3"><text:span text:style-name="T16">GUARULHOS</text:span><text:span text:style-name="T22">-</text:span><text:span text:style-name="T25">SP </text:span></text:p>
      <text:p text:style-name="P4"><text:span text:style-name="T30">SECRETARIA </text:span><text:span text:style-name="T31">DE </text:span><text:span text:style-name="T9">DESENVOLVIMENTO </text:span><text:span text:style-name="T35">URBANO</text:span><text:span text:style-name="T39">-</text:span><text:span text:style-name="T44">SDU </text:span><text:span text:style-name="T40">DEP</text:span><text:span text:style-name="T47">. </text:span><text:span text:style-name="T48">DE </text:span><text:span text:style-name="T52">RELAÇÕES </text:span><text:span text:style-name="T10">DO ABASTECIMENTO </text:span><text:span text:style-name="T24">- </text:span><text:span text:style-name="T56">SDU04 </text:span><text:span text:style-name="T59">DIVISÃO </text:span><text:span text:style-name="T29">TÉCNICA </text:span><text:span text:style-name="T61">DE </text:span><text:span text:style-name="T66">LICENCIAMENTO </text:span><text:span text:style-name="T71">DE </text:span><text:span text:style-name="T66">ATIVIDADES </text:span><text:span text:style-name="T74">ECONÔMICAS </text:span><text:span text:style-name="T4">E </text:span><text:span text:style-name="T21">PUBLICIDADE </text:span><text:span text:style-name="T77">EM </text:span><text:span text:style-name="T57">ÁREAS </text:span><text:span text:style-name="T81">PARTICULARES </text:span><text:span text:style-name="T84">- </text:span><text:span text:style-name="T77">SDU04.03 </text:span></text:p>
      <text:p text:style-name="P5"><text:span text:style-name="T87">LICENÇA </text:span><text:span text:style-name="T89">DE </text:span><text:span text:style-name="T90">FUNCIONAMENTO </text:span></text:p>
      <text:p text:style-name="P6"><text:span text:style-name="T88">PROVISÓRIA </text:span></text:p>
      <text:p text:style-name="P7"><text:span text:style-name="T93">LF </text:span><text:span text:style-name="T95">N</text:span><text:span text:style-name="T85">° </text:span><text:span text:style-name="T96">060/2021 </text:span></text:p>
      <text:p text:style-name="P8"><text:span text:style-name="T99">Conforme </text:span><text:span text:style-name="T57">despacho </text:span><text:span text:style-name="T101">exarado </text:span><text:span text:style-name="T62">no </text:span><text:span text:style-name="T26">Processo </text:span><text:span text:style-name="T99">Administrativo </text:span><text:span text:style-name="T53">no </text:span><text:span text:style-name="T105">39194/2019</text:span><text:span text:style-name="T107">, </text:span><text:span text:style-name="T109">é </text:span><text:span text:style-name="T111">autorizada </text:span><text:span text:style-name="T114">a </text:span><text:span text:style-name="T117">concessão </text:span><text:span text:style-name="T121">da </text:span><text:span text:style-name="T126">Licença </text:span><text:span text:style-name="T81">de </text:span><text:span text:style-name="T67">Funcionamento </text:span><text:span text:style-name="T37">prevista </text:span><text:span text:style-name="T131">na </text:span><text:span text:style-name="T17">Lei </text:span><text:span text:style-name="T49">Municipal </text:span><text:span text:style-name="T57">6046/04</text:span><text:span text:style-name="T134">, </text:span><text:span text:style-name="T123">regulamentada </text:span><text:span text:style-name="T102">pelo </text:span><text:span text:style-name="T123">Decreto </text:span><text:span text:style-name="T18">Municipal </text:span><text:span text:style-name="T138">n</text:span><text:span text:style-name="T143">.</text:span><text:span text:style-name="T2">° </text:span><text:span text:style-name="T144">25301/08</text:span><text:span text:style-name="T148">. </text:span></text:p>
      <text:p text:style-name="P9"><text:span text:style-name="T150">RAZÃO </text:span><text:span text:style-name="T154">SOCIAL </text:span><text:span text:style-name="T157">ASSOCIAÇÃO COMUNITÁRIA </text:span><text:span text:style-name="T158">DE </text:span><text:span text:style-name="T45">APOIO </text:span><text:span text:style-name="T32">AO </text:span><text:span text:style-name="T41">SOCIAL </text:span><text:span text:style-name="T85">ESPORTIVO </text:span></text:p>
      <text:p text:style-name="P10"><text:span text:style-name="T159">CULTURAL </text:span><text:span text:style-name="T151">DO </text:span><text:span text:style-name="T155">JARDIM </text:span><text:span text:style-name="T132">TESTAI </text:span></text:p>
      <text:p text:style-name="P11"><text:span text:style-name="T46">CNPJ </text:span></text:p>
      <text:p text:style-name="P12"><text:span text:style-name="T36">45.996.972</text:span><text:span text:style-name="T161">/</text:span><text:span text:style-name="T153">0001-16 </text:span></text:p>
      <text:p text:style-name="P13"><text:span text:style-name="T164">RAMO </text:span><text:span text:style-name="T166">DE </text:span></text:p>
      <text:p text:style-name="P14"><text:span text:style-name="T168">PROMOÇÃO </text:span><text:span text:style-name="T170">DA </text:span><text:span text:style-name="T171">ÉTICA</text:span><text:span text:style-name="T108">, </text:span><text:span text:style-name="T172">DA </text:span><text:span text:style-name="T173">PAZ</text:span><text:span text:style-name="T174">, </text:span><text:span text:style-name="T175">DA </text:span><text:span text:style-name="T139">CIDADANIA</text:span><text:span text:style-name="T177">, </text:span><text:span text:style-name="T103">DOS </text:span><text:span text:style-name="T178">DIREITOS </text:span><text:span text:style-name="T103">HUMANOS</text:span><text:span text:style-name="T135">, </text:span><text:span text:style-name="T180">DA </text:span><text:span text:style-name="T27">DEMOCRACIA </text:span><text:span text:style-name="T127">E DE </text:span><text:span text:style-name="T115">OUTROS </text:span><text:span text:style-name="T182">VALORES </text:span><text:span text:style-name="T118">UNIVERSAIS </text:span><text:span text:style-name="T183">(</text:span><text:span text:style-name="T188">LEI </text:span><text:span text:style-name="T124">9790/99</text:span><text:span text:style-name="T108">, </text:span><text:span text:style-name="T146">ART</text:span><text:span text:style-name="T172">. </text:span><text:span text:style-name="T179">3</text:span><text:span text:style-name="T120">°</text:span><text:span text:style-name="T189">)</text:span><text:span text:style-name="T190">, </text:span><text:span text:style-name="T118">A </text:span><text:span text:style-name="T27">PROMOÇÃO </text:span><text:span text:style-name="T54">HUMANA</text:span><text:span text:style-name="T172">, </text:span><text:span text:style-name="T27">PROTEÇÃO </text:span><text:span text:style-name="T118">Á </text:span><text:span text:style-name="T192">ATIVIDADE </text:span><text:span text:style-name="T60">FAMILIA</text:span><text:span text:style-name="T196">, </text:span><text:span text:style-name="T109">ACOLHER</text:span><text:span text:style-name="T198">, </text:span><text:span text:style-name="T122">ASSISTIR </text:span><text:span text:style-name="T6">E </text:span><text:span text:style-name="T126">INTEGRAR </text:span><text:span text:style-name="T75">A </text:span><text:span text:style-name="T199">POPULAÇÃO </text:span><text:span text:style-name="T203">EM </text:span><text:span text:style-name="T99">SITUAÇÃO </text:span><text:span text:style-name="T122">DE RUA </text:span><text:span text:style-name="T204">COM </text:span><text:span text:style-name="T200">CRITERIOS </text:span><text:span text:style-name="T127">COLOCANDO </text:span><text:span text:style-name="T207">EM </text:span><text:span text:style-name="T82">PRÁTICA </text:span><text:span text:style-name="T207">O </text:span><text:span text:style-name="T78">ESPÍRITO </text:span><text:span text:style-name="T27">DOS </text:span><text:span text:style-name="T103">OBJETIVOS </text:span><text:span text:style-name="T50">DA </text:span><text:span text:style-name="T7">ASSISTÊNCIA </text:span><text:span text:style-name="T127">SOCIAL </text:span><text:span text:style-name="T178">DE </text:span><text:span text:style-name="T125">ACORDO </text:span><text:span text:style-name="T140">COM </text:span><text:span text:style-name="T142">O </text:span><text:span text:style-name="T210">QUE </text:span><text:span text:style-name="T118">DETERMINA </text:span><text:span text:style-name="T124">O </text:span><text:span text:style-name="T27">ARTIGO </text:span><text:span text:style-name="T146">3o </text:span><text:span text:style-name="T212">DA </text:span><text:span text:style-name="T146">LEI </text:span><text:span text:style-name="T82">ORGÂNICA </text:span><text:span text:style-name="T72">DA </text:span><text:span text:style-name="T162">ASSISTÊNCIA </text:span><text:span text:style-name="T182">SOCIAL </text:span><text:span text:style-name="T214">LOAS</text:span><text:span text:style-name="T136">, </text:span><text:span text:style-name="T216">LEI </text:span><text:span text:style-name="T145">8742/93 </text:span><text:span text:style-name="T217">- </text:span><text:span text:style-name="T116">À </text:span><text:span text:style-name="T83">PROTEÇÃO </text:span><text:span text:style-name="T218">À </text:span><text:span text:style-name="T79">FAMILIA</text:span><text:span text:style-name="T220">, </text:span><text:span text:style-name="T202">A </text:span><text:span text:style-name="T64">MATERNIDADE</text:span><text:span text:style-name="T221">, </text:span><text:span text:style-name="T69">À </text:span><text:span text:style-name="T128">INFÂNCIA</text:span><text:span text:style-name="T222">, </text:span><text:span text:style-name="T76">À </text:span><text:span text:style-name="T64">ADOLESCÈNCIA</text:span><text:span text:style-name="T136">, </text:span><text:span text:style-name="T169">À </text:span><text:span text:style-name="T162">VELHICE </text:span><text:span text:style-name="T140">OU </text:span><text:span text:style-name="T58">AS </text:span><text:span text:style-name="T200">PESSOAS </text:span><text:span text:style-name="T103">PORTADORAS </text:span><text:span text:style-name="T82">DE </text:span><text:span text:style-name="T168">NECESSIDADES </text:span><text:span text:style-name="T27">ESPECIAIS </text:span><text:span text:style-name="T104">OU </text:span><text:span text:style-name="T149">A </text:span><text:span text:style-name="T205">PROMOÇÃO </text:span><text:span text:style-name="T138">GRATUITA </text:span><text:span text:style-name="T123">DE </text:span><text:span text:style-name="T211">ASSISTÊNCIA </text:span><text:span text:style-name="T28">À </text:span><text:span text:style-name="T128">SAÚDE </text:span><text:span text:style-name="T76">OU </text:span><text:span text:style-name="T110">À </text:span><text:span text:style-name="T201">EDUCAÇÃO </text:span><text:span text:style-name="T112">OU </text:span><text:span text:style-name="T70">AINDA </text:span><text:span text:style-name="T76">A </text:span><text:span text:style-name="T138">INTEGRAÇÃO AO </text:span><text:span text:style-name="T119">MERCADO </text:span><text:span text:style-name="T184">DE </text:span><text:span text:style-name="T129">TRABALHO</text:span><text:span text:style-name="T223">, </text:span></text:p>
      <text:p text:style-name="P15"><text:span text:style-name="T42">Área </text:span><text:span text:style-name="T133">Utilizada</text:span><text:span text:style-name="T181">: </text:span><text:span text:style-name="T100">1329,69 </text:span><text:span text:style-name="T113">m2</text:span><text:span text:style-name="T191">. </text:span></text:p>
      <text:p text:style-name="P16"><text:span text:style-name="T33">ENDEREÇO </text:span><text:span text:style-name="T100">Rua </text:span><text:span text:style-name="T80">Henrique </text:span><text:span text:style-name="T55">José </text:span><text:span text:style-name="T163">Testai </text:span><text:span text:style-name="T213">-247- </text:span><text:span text:style-name="T34">Jardim </text:span><text:span text:style-name="T224">Testai </text:span><text:span text:style-name="T226">- </text:span><text:span text:style-name="T227">Guarulhos </text:span></text:p>
      <text:p text:style-name="P17"><text:span text:style-name="T101">HORÁRIO </text:span><text:span text:style-name="T152">DE </text:span><text:span text:style-name="T26">FUNCIONAMENTO </text:span><text:span text:style-name="T228">08:00 </text:span><text:span text:style-name="T229">às </text:span><text:span text:style-name="T230">18:00 </text:span><text:span text:style-name="T231">h </text:span><text:span text:style-name="T233">(</text:span><text:span text:style-name="T68">segunda</text:span><text:span text:style-name="T234">-</text:span><text:span text:style-name="T3">feira </text:span><text:span text:style-name="T219">à </text:span><text:span text:style-name="T63">sexta</text:span><text:span text:style-name="T23">-</text:span><text:span text:style-name="T81">feira</text:span><text:span text:style-name="T215">) </text:span></text:p>
      <text:p text:style-name="P18"><text:span text:style-name="T235">08:00 </text:span><text:span text:style-name="T236">às </text:span><text:span text:style-name="T115">18:00 </text:span><text:span text:style-name="T73">h </text:span><text:span text:style-name="T238">(</text:span><text:span text:style-name="T65">sábados</text:span><text:span text:style-name="T149">) </text:span></text:p>
      <text:p text:style-name="P19"><text:span text:style-name="T206">08:00 </text:span><text:span text:style-name="T71">às </text:span><text:span text:style-name="T208">12:00 </text:span><text:span text:style-name="T185">h </text:span><text:span text:style-name="T208">(</text:span><text:span text:style-name="T64">domingos</text:span><text:span text:style-name="T218">/</text:span><text:span text:style-name="T112">feriados</text:span><text:span text:style-name="T201">) </text:span></text:p>
      <text:p text:style-name="P20"><text:span text:style-name="T239">AVCB </text:span></text:p>
      <text:p text:style-name="P21"><text:span text:style-name="T243">406.630 </text:span></text:p>
      <text:p text:style-name="P22"><text:span text:style-name="T97">INSCRIÇÃO </text:span><text:span text:style-name="T244">MUNICIPAL </text:span></text:p>
      <text:p text:style-name="P23"><text:span text:style-name="T245">174.954 </text:span></text:p>
      <text:p text:style-name="P24"><text:span text:style-name="T91">VALIDADE </text:span><text:span text:style-name="T247">DA </text:span><text:span text:style-name="T97">LICENÇA </text:span></text:p>
      <text:p text:style-name="P25"><text:span text:style-name="T130">Cód</text:span><text:span text:style-name="T137">. </text:span><text:span text:style-name="T147">75.44.2032775</text:span><text:span text:style-name="T249">-</text:span><text:span text:style-name="T209">PT</text:span><text:span text:style-name="T186">/</text:span><text:span text:style-name="T141">100 </text:span></text:p>
      <text:p text:style-name="P26"><text:soft-page-break/><text:span text:style-name="T165">02 </text:span><text:span text:style-name="T250">dezembro </text:span><text:span text:style-name="T19">de </text:span><text:span text:style-name="T251">2021 </text:span></text:p>
      <text:p text:style-name="P27"><text:span text:style-name="T92">A </text:span><text:span text:style-name="T252">Licença </text:span><text:span text:style-name="T159">de </text:span><text:span text:style-name="T20">Funcionamento </text:span><text:span text:style-name="T51">deverá </text:span><text:span text:style-name="T240">estar </text:span><text:span text:style-name="T155">afixada </text:span><text:span text:style-name="T151">em </text:span><text:span text:style-name="T252">local </text:span><text:span text:style-name="T240">visível </text:span><text:span text:style-name="T132">e </text:span><text:span text:style-name="T193">de </text:span><text:span text:style-name="T94">fácil </text:span><text:span text:style-name="T166">acesso</text:span><text:span text:style-name="T197">. </text:span></text:p>
      <text:p text:style-name="P28"><text:span text:style-name="T254">Guarulhos</text:span><text:span text:style-name="T242">, </text:span><text:span text:style-name="T194">02 de </text:span><text:span text:style-name="T106">junho </text:span><text:span text:style-name="T167">de </text:span><text:span text:style-name="T160">2021</text:span><text:span text:style-name="T187">. </text:span></text:p>
      <text:p text:style-name="P29"><text:span text:style-name="T237">Eliana </text:span><text:span text:style-name="T38">Polloni </text:span></text:p>
      <text:p text:style-name="P30"><text:span text:style-name="T256">Divisão </text:span><text:span text:style-name="T241">Técnica </text:span><text:span text:style-name="T176">- </text:span><text:span text:style-name="T246">SDU04.03 </text:span></text:p>
      <text:p text:style-name="P31"><text:span text:style-name="T98">Aparecido </text:span><text:span text:style-name="T257">dos </text:span><text:span text:style-name="T248">Reis </text:span><text:span text:style-name="T255">Machado </text:span><text:span text:style-name="T86">Diretor </text:span><text:span text:style-name="T225">de </text:span><text:span text:style-name="T257">Departamento </text:span><text:span text:style-name="T232">- </text:span><text:span text:style-name="T156">SDU04 </text:span></text:p>
      <text:p text:style-name="P32"><text:span text:style-name="T253">Bruno </text:span><text:span text:style-name="T43">Gersósimo </text:span></text:p>
      <text:p text:style-name="P33"><text:span text:style-name="T11">Secretário </text:span><text:span text:style-name="T195">SD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278" meta:character-count="1874" meta:non-whitespace-character-count="1596"/>
    <meta:generator>LibreOfficeDev/6.0.5.2$Linux_X86_64 LibreOffice_project/</meta:generator>
  </office:meta>
</office:document-meta>
</file>